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2" text:anchor-type="paragraph" svg:x="0.30197in" svg:y="5.35354in" svg:width="6.28465in" svg:height="4.65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grafika1" text:anchor-type="paragraph" svg:x="0.35827in" svg:y="0.6563in" svg:width="6.03898in" svg:height="4.40079in" style:rel-width="scale" style:rel-height="scale"><draw:image xlink:href="media/image2.jpeg" xlink:type="simple" xlink:show="embed" xlink:actuate="onLoad"/><svg:title/><svg:desc/></draw:frame></text:span><text:span text:style-name="T4">Pisanki i baranki z puchnących farb</text:span></text:p>
      <text:p text:style-name="P5"/>
      <text:p text:style-name="P6"/>
      <text:p text:style-name="P7"/>
      <text:soft-page-break/>
      <text:p text:style-name="P8"><text:span text:style-name="T9"><draw:frame draw:z-index="251656192" draw:style-name="a2" draw:name="grafika3" text:anchor-type="paragraph" svg:x="0in" svg:y="0in" svg:width="6.69291in" svg:height="5.35433in" style:rel-width="scale" style:rel-height="scale"><draw:image xlink:href="media/image3.jpeg" xlink:type="simple" xlink:show="embed" xlink:actuate="onLoad"/><svg:title/><svg:desc/></draw:frame></text:span><text:span text:style-name="T10"><draw:frame draw:z-index="251657216" draw:style-name="a3" draw:name="grafika4" text:anchor-type="paragraph" svg:x="0.4063in" svg:y="5.47992in" svg:width="6.10748in" svg:height="4.53189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Sulowska</meta:initial-creator>
    <dc:creator>Zielone Jabłuszko</dc:creator>
    <meta:creation-date>2020-04-08T10:58:00Z</meta:creation-date>
    <dc:date>2020-04-08T10:58:00Z</dc:date>
    <meta:template xlink:href="Normal" xlink:type="simple"/>
    <meta:editing-cycles>2</meta:editing-cycles>
    <meta:editing-duration>PT60S</meta:editing-duration>
    <meta:document-statistic meta:page-count="3" meta:paragraph-count="1" meta:word-count="6" meta:character-count="43" meta:row-count="1" meta:non-whitespace-character-count="38"/>
  </office:meta>
</office:document-meta>
</file>